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rial" svg:font-family="Arial" style:font-pitch="variable"/>
    <style:font-face style:name="Bitstream Vera Sans" svg:font-family="'Bitstream Vera Sans'" style:font-pitch="variable"/>
    <style:font-face style:name="Verdana" svg:font-family="Verdana" style:font-pitch="variable"/>
    <style:font-face style:name="Times New Roman" svg:font-family="'Times New Roman'" style:font-family-generic="roman" style:font-pitch="variable"/>
  </office:font-face-decls>
  <office:automatic-styles>
    <style:style style:name="P1" style:family="paragraph" style:parent-style-name="Preformatted_20_Text">
      <style:paragraph-properties fo:text-align="justify" style:justify-single-word="false"/>
      <style:text-properties style:font-name="Verdana" fo:font-size="11pt" fo:font-weight="bold" style:font-size-asian="11pt" style:font-weight-asian="bold" style:font-size-complex="11pt" style:font-weight-complex="bold"/>
    </style:style>
    <style:style style:name="P2" style:family="paragraph" style:parent-style-name="Preformatted_20_Text">
      <style:paragraph-properties fo:text-align="justify" style:justify-single-word="false"/>
      <style:text-properties style:font-name="Verdana" fo:font-size="11pt" style:font-size-asian="11pt" style:font-size-complex="11pt"/>
    </style:style>
    <style:style style:name="P3" style:family="paragraph" style:parent-style-name="Preformatted_20_Text">
      <style:paragraph-properties fo:text-align="end"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paragraph-properties fo:text-align="justify" style:justify-single-word="false"/>
      <style:text-properties style:font-name="Verdana" fo:font-size="11pt" fo:font-style="normal" style:font-size-asian="11pt" style:font-style-asian="normal" style:font-size-complex="11pt" style:font-style-complex="normal"/>
    </style:style>
    <style:style style:name="P6" style:family="paragraph" style:parent-style-name="Preformatted_20_Text">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7" style:family="paragraph" style:parent-style-name="Preformatted_20_Text">
      <style:paragraph-properties fo:text-align="justify" style:justify-single-word="false"/>
      <style:text-properties fo:font-size="11pt"/>
    </style:style>
    <style:style style:name="P8" style:family="paragraph" style:parent-style-name="Preformatted_20_Text">
      <style:paragraph-properties fo:text-align="justify"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font-name="Bitstream Vera Sans" style:font-name-asian="Courier New" style:font-name-complex="Courier New"/>
    </style:style>
    <style:style style:name="T3" style:family="text">
      <style:text-properties fo:font-style="normal" style:font-style-asian="normal" style:font-style-complex="normal"/>
    </style:style>
    <style:style style:name="T4" style:family="text">
      <style:text-properties style:font-name="Verdana" fo:font-size="11pt" fo:font-style="normal" style:font-size-asian="11pt" style:font-style-asian="normal" style:font-size-complex="11pt" style:font-style-complex="normal"/>
    </style:style>
    <style:style style:name="T5" style:family="text">
      <style:text-properties style:font-name="Verdana" fo:font-size="11pt" fo:font-style="italic" style:font-size-asian="11pt" style:font-style-asian="italic" style:font-size-complex="11pt" style:font-style-complex="italic"/>
    </style:style>
    <style:style style:name="T6" style:family="text">
      <style:text-properties fo:font-weight="normal" style:font-weight-asian="normal" style:font-weight-complex="normal"/>
    </style:style>
    <style:style style:name="T7" style:family="text">
      <style:text-properties style:font-name="Verdana" fo:font-weight="normal" style:font-size-asian="11pt" style:font-weight-asian="normal" style:font-size-complex="11pt" style:font-weight-complex="normal"/>
    </style:style>
    <style:style style:name="T8" style:family="text">
      <style:text-properties style:font-name="Verdana" style:font-size-asian="11pt" style:font-size-complex="11pt"/>
    </style:style>
    <style:style style:name="T9" style:family="text">
      <style:text-properties style:font-name="Verdana" fo:font-style="italic" fo:font-weight="normal" style:font-size-asian="11pt" style:font-style-asian="italic" style:font-weight-asian="normal" style:font-size-complex="11pt" style:font-style-complex="italic" style:font-weight-complex="normal"/>
    </style:style>
    <style:style style:name="T10" style:family="text">
      <style:text-properties style:font-name="Verdana" fo:font-style="normal" fo:font-weight="normal" style:font-size-asian="11pt" style:font-style-asian="normal" style:font-weight-asian="normal" style:font-size-complex="11pt" style:font-style-complex="normal" style:font-weight-complex="normal"/>
    </style:style>
    <style:style style:name="T11" style:family="text">
      <style:text-properties style:font-name="Verdana"/>
    </style:style>
    <style:style style:name="T12" style:family="text">
      <style:text-properties style:font-name="Verdana" fo:font-style="italic" style:font-style-asian="italic" style:font-style-complex="italic"/>
    </style:style>
    <style:style style:name="T13"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rlino Off Sex</text:p>
      <text:p text:style-name="P2"/>
      <text:p text:style-name="P3">di Tatiana Bazzichelli e Florian Cramer</text:p>
      <text:p text:style-name="P2"/>
      <text:p text:style-name="P2">In Germania e fuori, Berlino ha la reputazione di essere una città libera e tollerante per quanto riguarda il tema "sesso" (in tedesco, "sex").</text:p>
      <text:p text:style-name="P2">La cultura queer e quella nudista hanno qui la loro roccaforte sin dalla Repubblica di Weimar, quando la prostituzione diviene più o meno legalizzata. Negli anni Venti Christopher Isherwood scrive il libro "Cabaret", dando origine al mito di una Berlino lasciva e promiscua e contribuendo a consolidare un'immagine della città animata dai cabaret erotici, dalla cultura trans e dalla multi-sessualità queer, che hanno come icona vivente di quegli anni la diva cinematografica Marlene Dietrich.</text:p>
      <text:p text:style-name="P2">Nonostante la persecuzione di queste tendenze durante il Terzo Reich, i Nazisti hanno appoggiato e alimentato il movimento vitalista, contribuendo a mantenere un'indiscussa tolleranza per il nudismo e le forme sessuali libertarie, almeno per quanto riguarda gli ambienti eterosessuali più <text:span text:style-name="T1">mainstream</text:span>. Per esempio, il celebre film di propaganda "Jud Suess" del 1940 di Veit Harlan, presenta alcune scene in topless, per l'epoca fortemente irriverenti. L'immagine mitica della Berlino degli anni Venti creata da Isherwood è stata rinverdita e riproposta in diversi altri contesti: da David Bowie durante la sua permanenza a Berlino Ovest negli anni Settanta, nel film hollywoodiano "Cabaret" di Bob Fosse, versione cinematografica del libro datata 1972 con una splendida Liza Minnelli, nel film italiano "Salon Kitty" del regista Tinto Brass, nelle attuali performance erotiche di musica electroclash fino all'uso del nome "Kitkat" adottato da uno dei principali sex club berlinesi di oggi, lo stesso dell'erotic club descritto nel libro di Isherwood.</text:p>
      <text:p text:style-name="P2"><text:span text:style-name="T2">È</text:span> comunque un fattore indiscusso che attualmente è piuttosto difficile trovare un filone culturale erotico al di fuori dei <text:span text:style-name="T1">soliti sospetti </text:span><text:span text:style-name="T3">del mercato del sesso commerciale, della cultura queer e della scena S/M e fetish. Con la sua eredità protestante, la città di Berlino è sicuramente tollerante e aperta per quanto riguarda la rappresentazione di una sessualità liberata, ma rimane piuttosto fredda e distante quando questa "supera le barriere" e si fa contatto spontaneo personale, a eccezione di quanto avviene in comunità e ambienti d'eccezione in cui questo fa parte del copione. </text:span></text:p>
      <text:p text:style-name="P4"><text:span text:style-name="T4">Agli inizi degli anni Novanta, la scena erotica della </text:span><text:span text:style-name="T5">night life</text:span><text:span text:style-name="T4"> berlinese è stata rivoluzionata dal Kitkat Club - il quale ha cambiato sede diverse volte e attualmente si trova nella struttura industriale di Bessemer Str. 2-14 nel quartiere Tempelhof - proponendo l'incontro e la fusione della cultura notturna di tendenza queer e fetish, con quella dell'emergente scena techno, formata non solo da queer, ma anche da un pubblico eterosessuale. Il tutto combinato con gli amanti del S/M, del modello </text:span><text:span text:style-name="T5">vanilla sex </text:span><text:span text:style-name="T4">tradizionale, coppie trendy che scambiano i partners, ravers semi - o del tutto - nudi, anche se la tendenza prevalente è quella di "esibire" un look fetish. </text:span></text:p>
      <text:p text:style-name="P5">Da sempre nel Kitkat Club le persone possono ballare nude o semi-nude, e in caso sentissero lo stimolo di andare un po' oltre il semplice contatto bocca-bocca o corpo-corpo (cosa che in questo locale è più che frequente), possono fare ciò che vogliono lì per lì, nel bel mezzo del club, senza dover andare a "stiparsi" nel bagno del locale, per esempio. In ogni caso, di solito nei club di Berlino non ci sono molte restrizioni; negli spazi alternativi è considerato impensabile buttare fuori qualcuno per "atti osceni in luogo pubblico". </text:p>
      <text:p text:style-name="P5">Nel club Rio, conosciuto per il suo orientamento electropunk, c'era a disposizione per gli ospiti una stanzetta per incontri di coppia poli-sessuali, ma è stata chiusa dopo un primo periodo di attività.</text:p>
      <text:p text:style-name="P5">Bridge Markland, performer drag king attiva a Berlino, in un capitolo della sua autobiografia erotica "Stripped", ricorda come lei e uno sconosciuto erano le sole persone a "farlo" nella sala del Kitkat, con lei seduta in una sedia ginecologica e il povero ragazzo che diede prova di una imbarazzante <text:span text:style-name="T1">defaiance</text:span> dopo aver preso l'Ecstasy. Oggi in realtà il club è popolato da sempre più <text:span text:style-name="T1">voyeurs</text:span> che lo frequentano solo per masturbarsi, ed è notevolmente aumentata la presenza "hard" femminile, causata anche dal fatto che Kitkat è diventata una label per film porno (piuttosto banali e rozzi), che vengono girati da un team all'interno del club. I film combinano scene dentro il club con altre fatte in studio e vengono venduti nell'ambito del mercato del porno commerciale e diffusi in tutta la Germania. Di conseguenza, nel corso degli anni il pubblico del Kitkat Club si è trasformato, diventando propenso a lasciarsi del tutto andare, ma nello stesso tempo anche molto più di basso livello. Ad ogni modo, chi è in cerca di avventure senza impegni può ancora divertirsi nel Kitkat: gli uomini sembrano essere meno "gettonati", le donne invece di solito hanno la meglio, se lo vogliono. Se non si vuole "andare oltre", non si è obbligati a farlo e in questo c'è molta libertà, ma è d'obbligo un abbigliamento fetish e vi è una selezione all'entrata.</text:p>
      <text:p text:style-name="P2"><text:span text:style-name="T3">Il posto migliore a Berlino per dare sfogo alle proprie fantasie erotiche (mediatiche) senza necessariamente mettersi in mostra, è "Lustwandel", in </text:span>Raumerstr. 20 (Prenzlauer Berg), una libreria gestita da un gruppo di donne. Questa offre una superba selezione sul tema: dai romanzi sul sesso e racconti tratti dai capitoli erotici de "Le mille e una notte" fino alle opere di Sade e Bataille, libri di foto d'arte erotica realizzate da artisti come <text:s/>Richard Kern e Krista Beinstein, testi sull'erotismo di case editrici come Konkursbuch e Taschen, non-fiction di Suzie Bright, una collezione enorme di pubblicazioni pornografiche a fumetto, libri d'ascolto sul sesso, più edizioni speciali per gay e lesbiche ed erotismo BDSM. La libreria offre migliaia di libri e i vari titoli possono anche essere consultati sul sito &lt;www.lustwandel.de&gt;. A differenza dei sexy shop canonici, la libreria ha un arredamento di gusto, interni luminosi e un'atmosfera cordiale. Le donne che gestiscono lo spazio sono delle vere esperte e hanno la risposta giusta anche per richieste fuori dal comune, come la disponibilità della versione a fumetti di "Justine e Juliette" realizzata da Guido Crepax. </text:p>
      <text:p text:style-name="P2">Parlando del sex business più commerciale, dalla prostituzione ai sexy shop più convenzionali, se ne trova la presenza sparsa in tutta la città, grazie anche al suo carattere decentrato e all'assenza di leggi come a Francoforte e Amburgo che confinano il sesso nei distretti a luci rosse. Il porno commerciale tedesco è più o meno lo stesso di altri paesi occidentali. In altre parole: poco fantasioso, noioso e sessista.</text:p>
      <text:p text:style-name="P2">Il porno con animali in Germania è illegale come in altri paesi europei, ad eccezione di Danimarca e Olanda, e manca anche qui quel filone di <text:span text:style-name="T1">entertainment</text:span> grottesco-trash che questi prodotti possono offrire. In questo settore nessuno può superare comunque l'Italia, con il suo celebre regista di film <text:span text:style-name="T6">sexploitation Joe d'Amato, autore di opere come "Emanuele in America" e "Caligola: la storia mai raccontata" che presentano scene di masturbazioni con cavalli. </text:span></text:p>
      <text:p text:style-name="P6">Area che sembra avere invece molto credito in Germania fra chi "non ha peli sullo stomaco" (qui è proprio il caso di dirlo) è quella di <text:span text:style-name="T1">scat porn</text:span>, che costella sexy shop e video store di tutto il paese con produzioni totalmente di dubbio gusto.</text:p>
      <text:p text:style-name="P6">Berlino, essendo una città piuttosto informale, diretta e solitamente non molto "impegnata", presenta una cultura particolare per quanto riguarda i sexy shop dell'usato, la cui visita può essere interessante anche solo per incontrare un'insolita folla dall'impermeabile e pile di vecchi giornaletti erotici consunti dall'uso. Molti di questi negozi hanno anche angoletti con pubblicazioni a fumetto, con autori da Manara a Erich von Gotha e aree dedicate a libri di foto erotiche. Spesso si possono trovare pubblicazioni di estrema qualità, come quelle della Taschen, a prezzi del tutto scontati. Una buona dritta per gli interessati è la Dominicusstraße nel distretto di Schöneberg, in cui nel lato destro della strada fra Hauptstraße e la stazione della S-Bahn Schöneberg, si trovano due diversi sexy shop, uno dei quali dal nome "666", che è ancor più indovinato non solo per essere il "numero del diavolo", ma anche perché la pronuncia tedesca "sechs-sechs-sechs", rimanda direttamente a "sex-sex-sex". Lo shop non offre comunque DVD e sex toys e anche "Lustwandel", specializzato in pubblicazioni cartacee, offre una minima scelta in questo settore.</text:p>
      <text:p text:style-name="P6">In realtà, chi è interessato a questo aspetto, dovrà recarsi a <text:span text:style-name="T1">video store</text:span> alternativi specializzati o direttamente nei negozi di sex toys.</text:p>
      <text:p text:style-name="P7"><text:span text:style-name="T7">L'indirizzo migliore per DVD, film e video d'autore di ogni genere è Videodrom a </text:span><text:span text:style-name="T8">Oranienstrasse 195, </text:span><text:span text:style-name="T7">angolo <text:s/>Heinrichplatz, nel distretto di Kreuzberg. Videodrom offre una superba collezione di film indipendenti, underground e d'autore e anche una sezione specializzata di DVD splatter, sexploitation e classici del porno e</text:span><text:span text:style-name="T9"> hentai anime</text:span><text:span text:style-name="T10">, come i film di Russ Meyer, Jess Franco, Radley Metzger e quelli della leggendaria porno star francese Brigitte Lahaie. La sezione dei libri d'autore di Videodrom presenta titoli di letteratura e storia del sesso e film pornografici a cui si aggiunge una buona selezione di film non-pornografici per l'area gay/lesbo. Nella sede di Videodrom in </text:span><text:span text:style-name="T7">Mittenwalder Str. 11, </text:span><text:span text:style-name="T10">in un'altra parte del distretto di Kreuzberg, i film possono essere affittati, ma bisogna risiedere a Berlino.</text:span></text:p>
      <text:p text:style-name="P7"><text:span text:style-name="T10">Un altro aspetto interessante della città è dato dalla presenza di diversi filmmaker indipendenti specializzati in pornografia ed erotismo, che la scena controculturale berlinese ha contribuito ad alimentare. Un vero pioniere sin dagli anni Settanta è il regista <text:s/>Lothar Lambert che ha realizzato un impareggiabile ritratto della scena gay, trans e dell'immigrazione turca più ai margini. Un vero e proprio cult per la scena gay berlinese e ancora attuale ritratto delle zone intorno a Motz-, Eisenacher- e <text:s/>Fuggerstraße è il film del 1981 "Taxi zum Klo", che in italiano significa letteralmente "Taxi per il gabinetto", realizzato da Frank Ripploh. Sin dagli anni Novanta, la scena alternativa porno gay ha avuto come trampolino di lancio la casa di produzione indipendente "Cazzo Video" (si chiama proprio così!), gestita dal produttore tedesco <text:s/>Jürgen Brüning, uno dei fondatori della sala cinematografica alternativa "Eiszeit". L'ultima e più celebre produzione di "Cazzo video" è stato il film "The Raspberry Reich" di <text:s/>Bruce LaBruce, un ritratto in chiave porno di un gruppo di terroristi tedeschi che si prefiggono di rifondare il collettivo Baader-Meinhof partendo da un sequestro. Il film unisce i simboli degli anni di piombo tedeschi con le teorie del sessuologo Wilhelm Reich, e la lotta politica si trasforma in liberazione omo-sessuale. Infatti, il tentativo di riforma del nucleo della Raf non va in porto perché l'ostaggio viene coinvolto in varie "performance" sessuali. Altro nome degno di nota è il filmmaker Carl Andersen, ora con base a Berlino ma di origine austriaca, che ha realizzato una serie di film di orientamento etero e bi-sex più o meno sconosciuti, che danno omaggio ai vari sex movies sui vampiri di Jess Franco e </text:span><text:span text:style-name="T7">Lothar </text:span><text:span text:style-name="T10">Lambert. In un suo film recente, Andersen ha collaborato con l'artista e sex performer polacca </text:span><text:span text:style-name="T7">Malgorzata Kubiak. Tutti questi film possono essere acquistati nello shop Videodrom, ma per essere sicuri di trovarli vi consigliamo di telefonare e ordinarli in tempo: tel. +49-</text:span><text:span text:style-name="T8">30-61287223.</text:span></text:p>
      <text:p text:style-name="P2">Per le lettrici che vogliono andare a toccare con mano la realtà dei sexy shop berlinesi, consigliamo "la Luna", in Anklamer Str. 38, nel quartiere Mitte (tel. +49-30-44328488). Lo shop è aperto dal lunedì al venerdì dalle 12.00 alle 19.00 e il sabato dalle 12.00 alle 15.00. Qui si possono acquistare vibratori, dildos, palline cinesi, abiti erotici, giochi da tavola di coppia per momenti hard e altri sex toys, sul posto o via internet allo &lt;www.la-luna-erotikhaus.de/shop&gt;, anche se l'on-line shop non è molto fornito e ha un po' di problemi tecnici. Molto più variegato è invece l'on-line shop di "Sexclusivitäten", in cui si possono acquistare diversi sex-toys dalle variegate forme e colori, materiali per tutti i gusti e diverse fantasiose novità sempre aggiornate. Questo come "la Luna" è un sex-toys per pubblico femminile, ma si sviluppa soprattutto on-line, anche se si può visitare un piccolo "Salon", soprattutto per lesbiche, ogni venerdì dalle 12.00 alle 20.00. Nel sito Internet si trovano molti link e indirizzi sull'argomento insieme al calendario di party erotici del mese &lt;www.sexclusivitaeten.de&gt;.</text:p>
      <text:p text:style-name="P2">Berlino ha una scena S/M e fetish molto attiva, celebrata annualmente nel <text:s/>German Fetish Ball del 2-4 giugno, nel Matrix club in Warschauer Platz 18 &lt;www.germanfetishball.de&gt;. Se si vuole essere informati sulla scena S/M locale, consigliamo il sito &lt;www.bdsm-berln.de&gt; che offre numerose informazioni sul tema. Altri locali di tendenza S/M sono il Darkside Club a Kreuzberg in Nostitzstr. 30 gestito e frequentato da una comunità S/M e fetish che si è allontanata dal KitKat club. </text:p>
      <text:p text:style-name="P8"><text:span text:style-name="T11">Berlino presenta anche numerosi shop e label S/M e fetish. Fra questi, i più conosciuti sono i negozi </text:span><text:span text:style-name="T12">L</text:span><text:span text:style-name="T11">e</text:span><text:span text:style-name="T12">der-und-Gummi</text:span><text:span text:style-name="T11"> "Hautnah" e "Schwarze Mode", che si trovano uno dopo l'altro in Uhlandstraße 170 e 171 vicino Kurfürstendamm, il principale centro della Berlino occidentale. Per chi ha gusti più eccentrici e fantasiosi, consigliamo il "Savage Wear", gestito da Heidi Pulkkinen, in Gubener Straße 29, il cui sito presenta link alle maggiori case di moda berlinesi S/M &lt;www.savage-wear.com&gt;. </text:span></text:p>
      <text:p text:style-name="P2">Per chi ama i corsetti di qualità, nel negozio TO.mTO, in Torstr. 22 nel distretto di Mitte, può trovare quello che cerca da tempo. Anche il sito è molto curato, con un design ricercato &lt;www.daskorsett.de&gt;. </text:p>
      <text:p text:style-name="P2">La reginetta del mondo queer è invece Lena Braun, che con il suo Barbie Deinhoff anima le serate berlinesi nel Wrangelkiez, proponendo erotic show e ottimi djs nelle sue stanzette color rosa. Il Barbie Deinhoff si trova in Schlesisches Str. 16, a Kreuzberg ed è aperto tutti i giorni dalle 18.00 a tarda notte &lt;www.bader-deinhoff.de&gt;.</text:p>
      <text:p text:style-name="P2">Per chi ama la musica electropunk e si trova a proprio agio nella scena queer (aperta anche agli etero), consigliamo gli eventi Gogogozip, curati da un team italo-tedesco in <text:span text:style-name="T1">locations</text:span> sempre diverse &lt;www.gogogozip.com&gt;. Rinomato nelle serate polisexual di Berlino è anche "Kumpelnest 3000", in Luetzowstrasse 23 nel quartiere Sch<text:span text:style-name="T6">ö</text:span>neberg, formalmente un bordello e oggi diventato un locale, in cui si incontra veramente di tutto. Il posto più interessante sono i bagni, che ricordano le porte girevoli degli hotel, per il loro essere frequentati a rotazione da un pubblico misto che si dà letteralmente il cambio entrando e uscendo chissà da dove e trattenendosi a piacimento...</text:p>
      <text:p text:style-name="P2">Se si vuole invece conoscere la realtà underground berlinese stando comodamente seduti a casa di fronte al proprio computer, c'è l'erotic-b<text:span text:style-name="T6">örse per "alternativi" Abgefuckt, &lt;www.abgefuckt-liebt-dich.de&gt;, in cui si può trovare il/la propria partner fra punk, skin, anarchici e personaggi stufi dei soliti e banali siti per cuori solitari, in Germania, Svizzera e Austria. Il sito è aperto a tutti fra i 16 agli oltre 60 anni ed è semplice proporsi direttamente, inserendo le proprie generalità e foto (non obbligatoria).</text:span></text:p>
      <text:p text:style-name="P6"/>
      <text:p text:style-name="P6"/>
      <text:p text:style-name="P1">Intervista a Dahlia Schweitzer</text:p>
      <text:p text:style-name="P1"/>
      <text:p text:style-name="P2">Dahlia viene da New York, ma vive a Berlino; è una popstar poliedrica, che incide brani di musica electropunk, scrive libri sull'erotismo, fa fotografie soft porn e realizza performance esplorando tematiche come sessualità, identità e gender. Proviene dal mondo della <text:span text:style-name="T3">computer art,</text:span> ma iniziando a cantare in una punk band, ha deciso di dare un orientamento diverso alla sua vita, trasferendosi a Berlino e iniziando a concentrarsi sull'electro e sul tema del porno indipendente. Ha trasferito il suo background dalla computer art alla realizzazione di performance artistiche, il tutto nell'area più sperimentale berlinese. Dahlia ha scritto due libri di erotic fiction, <text:span text:style-name="T1">Sex mag ich eigentlich gar nicht</text:span> traduzione italiana <text:span text:style-name="T1">Non amo proprio il sesso</text:span>, per la casa editrice Maas Verlag e <text:span text:style-name="T1">Seduce me</text:span> (in inglese), in uscita nel dicembre 2006 per la casa editrice Avon Red. Il suo primo libro, datato 2004, è <text:span text:style-name="T1">Lovergirl</text:span>, una serie di racconti erotici a sfondo autobiografico, presentati in diversi club di Berlino. <text:span text:style-name="T1">Lovergirl</text:span> prende il nome da un brano di Dahlia, il cui album, <text:span text:style-name="T1">Plastique</text:span>, è stato inciso recentemente dall'etichetta indipendente Electric. Si può acquistare dal suo sito e alcuni pezzi sono disponibili in formato mp3 &lt;www.thisisdahlia.com&gt;.</text:p>
      <text:p text:style-name="P2">Dahlia ha ideato anche l'electro-cabaret, una rivisitazione in chiave elettronica e post-punk del cabaret della Dietrich, messo in scena nel 2004 nelle serate del King Kong Klub con il nome di "Hanky Panky Cabaret".</text:p>
      <text:p text:style-name="P2">Abbiamo incontrato Dahlia per farle alcune domande sul suo lavoro e sul tema del porno indipendente. </text:p>
      <text:p text:style-name="P2"/>
      <text:p text:style-name="P2">T+F: La pornografia è parte importante del tuo lavoro?</text:p>
      <text:p text:style-name="P2">D: Per me la pornografia è un medium. Si può avere un'idea e comunicarla attraverso di essa, ma non credo che sia un concetto a se stante. A me interessa indagare sulle diverse forme che la nostra identità può assumere, per cui uso questo "strumento" nei miei lavori, dalla fotografia, alle performance, alla scrittura dei libri. La sessualità permette di analizzare direttamente il discorso dell'identità, è un canale diretto di sperimentazione. Da qui nasce il brano <text:span text:style-name="T1">Lovergirl.</text:span> Nel libro, che porta lo stesso nome, io cerco la mia identità attraverso l'esperienza diretta nella <text:span text:style-name="T1">sex industry</text:span>. Noi siamo qualsiasi donna e possiamo diventarlo, se vogliamo... </text:p>
      <text:p text:style-name="P2"/>
      <text:p text:style-name="P2">T+F: Pensi che il tuo lavoro artistico sia parte attiva della <text:span text:style-name="T1">sex industry</text:span> o sia una riflessione su di questa?</text:p>
      <text:p text:style-name="P2">D: A me piace riflettere sul discorso di realtà e finzione, essere reale o recitare una parte, ed è quello che metto in scena sul palco durante le mie performance. Il mio libro è una sorta di autobiografia di quando ero parte della <text:span text:style-name="T1">sex industry</text:span> a New York e direi che è ambedue questi discorsi. Riflette sulla <text:span text:style-name="T1">sex industry</text:span> e la rappresenta. </text:p>
      <text:p text:style-name="P2"/>
      <text:p text:style-name="P2">T+F: Attualmente sta nascendo una nuova corrente di porno indipendente, che vede attive soprattutto città come Berlino e Amsterdam. Credi che il porno alternativo sia un movimento e ti consideri parte di esso?</text:p>
      <text:p text:style-name="P2">D: Credo che attualmente ci sia un movimento in atto. Basta pensare al sito suicidegirls.com o a nerve.com in cui sono state anche pubblicate le mie foto <text:span text:style-name="T1">Lovergirl</text:span>. Credo che questa forma di porno indipendente stia del tutto ridefinendo l'industria del porno. Io me ne sento parte, anche perché nelle mie foto io sono il soggetto principale che viene fotografato. Però con il mio lavoro cerco di entrare e uscire da questo ambito, non voglio del tutto identificarmi con esso.</text:p>
      <text:p text:style-name="P2">La mia idea è andare contro il pregiudizio che chi lavora nella <text:span text:style-name="T1">sex industry</text:span> si sta "svendendo", credo che tutti abbiamo il diritto di essere ciò che vogliamo e di vivere contemporaneamente diverse realtà e identità. Io lavoro sulla sessualità provando ad avvicinarla alle persone, dimostrando che non bisogna avere resistenze nell'esplorarla e che la forza dell'essere donna sta anche in questo. </text:p>
      <text:p text:style-name="P2"/>
      <text:p text:style-name="P2">T+F: Raccontaci delle tue foto <text:span text:style-name="T1">Lovergirl</text:span>...</text:p>
      <text:p text:style-name="P2">D: Le foto mostrano la relazione fra sesso, intimità e pornografia e rappresentano i contrasti che si vivono lavorando per la <text:span text:style-name="T1">sex industry</text:span>, quando si ha a che fare in maniera molto intima con persone che nemmeno si conoscono. Queste sono anche le tematiche centrali del mio libro. </text:p>
      <text:p text:style-name="P2"/>
      <text:p text:style-name="P2">T+F: Nel tuo sito web c'è un blog in forma di diario molto personale, in cui tutti possono leggere anche le tue intime riflessioni. In che modo l'intimità resa pubblica si collega alla sessualità? </text:p>
      <text:p text:style-name="P2">D: Non ho paura di mostrare in pubblico le mie debolezze o intimità e penso che questo sia un canale diretto con le persone che ti ascoltano o leggono, nel caso del blog. Io sono questo, e faccio questo. Le mie radici sono il punk, e questo è anche un aspetto della mia attitudine punk. Credo che il punk unito alla sessualità possa diventare pornografia indipendente. </text:p>
      <text:p text:style-name="P2"/>
      <text:p text:style-name="P2">T+F: Qui in Berlino esiste un problema di integrazione della cultura del sesso e dell'arte indipendente. Allo stesso tempo, gli <text:span text:style-name="T1">autonomen</text:span> sono contrari a una libera espressione della pornografia perché la considerano "sessita". Negli anni Ottanta proprio per questo è stato chiuso il cinema <text:span text:style-name="T13">"Eiszeit"</text:span> in cui venivano proiettati i film erotici punk di Richard Kern, che ora è un rinomato fotografo...</text:p>
      <text:p text:style-name="P2">D: Trovo tutto questo ridicolo e una manifestazione del fatto che una donna forte che fa porno debba essere sempre considerata come manipolata, o in cerca di attenzione da parte del mondo maschile. In ogni caso, trovo molto più conservatrice New York di Berlino da questo punto di vista e qui le persone sono più "rilassate" per quanto riguarda l'esposizione diretta del proprio corpo. Tra l'altro il mio "Hanky Panky Cabaret" richiama direttamente a quello del libro di Christopher Isherwood e questo misto di arte e <text:span text:style-name="T1">trash</text:span> è perfetto per lo spirito della città. Comunque, a Berlino le persone sono più riservate quando si tratta di entrare direttamente "in gioco", cosa che invece è molto più facile in un contesto come l'Italia. Nelle serate a cui ho partecipato (per esempio con i gruppi del Phag Off e Coq Madame), le persone si sono lasciate tranquillamente trascinare nell'atmosfera giusta.</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rial" svg:font-family="Arial" style:font-pitch="variable"/>
    <style:font-face style:name="Bitstream Vera Sans" svg:font-family="'Bitstream Vera Sans'" style:font-pitch="variable"/>
    <style:font-face style:name="Verdana" svg:font-family="Verdan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03-18T14:17:56</meta:creation-date>
    <dc:date>2006-03-23T14:13:49</dc:date>
    <dc:language>it-IT</dc:language>
    <meta:editing-cycles>270</meta:editing-cycles>
    <meta:editing-duration>PT12H48M15S</meta:editing-duration>
    <meta:user-defined meta:name="Info 1"/>
    <meta:user-defined meta:name="Info 2"/>
    <meta:user-defined meta:name="Info 3"/>
    <meta:user-defined meta:name="Info 4"/>
    <meta:document-statistic meta:table-count="0" meta:image-count="0" meta:object-count="0" meta:page-count="6" meta:paragraph-count="42" meta:word-count="3450" meta:character-count="21396"/>
  </office:meta>
</office:document-meta>
</file>